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F#m F#m E E - D D C# C# x2) <text:s text:c="3"/>[Instru] (x2)</text:p>
      <text:p><text:s text:c="45"/>F#m E</text:p>
      <text:p>[Verse #1] <text:span text:style-name="Measure_20__23_1">Ba</text:span>by, do you under<text:span text:style-name="Measure_20__23_2">stand</text:span> me now <text:s text:c="3"/>D <text:s/>C#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A F#m</text:p>
      <text:p>When things go wrong, I <text:span text:style-name="Measure_20__23_2">seem</text:span> to be bad <text:s text:c="5"/>D D½</text:p>
      <text:p><text:s text:c="39"/>F#m E D C#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D-E x3) A-F#m - (D-E x3) A-C#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